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14pt" style:font-size-asian="14pt" style:font-size-complex="14pt"/>
    </style:style>
    <style:style style:name="P2" style:family="paragraph" style:parent-style-name="Standard">
      <style:text-properties style:use-window-font-color="true" loext:opacity="0%" style:font-name="Arial" fo:font-size="14pt"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201782"/>
    </style:style>
    <style:style style:name="T3" style:family="text">
      <style:text-properties officeooo:rsid="002017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rtie <text:span text:style-name="T3">3ème SEGPA</text:span> : Forum les métiers par le geste à Saint Gilles Croix de Vie</text:p>
      <text:p text:style-name="P2"/>
      <text:p text:style-name="P2">Le mardi 3 octobre 2023, dans le cadre du parcours avenir, les <text:span text:style-name="T3">élèves</text:span> ont passé la journée à Saint Gilles Croix de Vie pour v<text:span text:style-name="T3">isiter</text:span> le forum : les métiers par le geste.</text:p>
      <text:p text:style-name="P2"/>
      <text:p text:style-name="P2">Le midi, les 3A ont pique niqué et ont pu profiter du point de vue du port de Plaisance. </text:p>
      <text:p text:style-name="P2"/>
      <text:p text:style-name="P2"><text:span text:style-name="T1">Le forum </text:span><text:span text:style-name="T2">proposait huit</text:span><text:span text:style-name="T1"> espaces dédiés aux filières-métiers présentes dans les domaines de :</text:span><text:line-break/><text:span text:style-name="T1">=&gt; La santé/le service à la personne</text:span><text:line-break/><text:span text:style-name="T1">=&gt; L’hôtellerie/restauration</text:span><text:line-break/><text:span text:style-name="T1">=&gt; La mer</text:span><text:line-break/><text:span text:style-name="T1">=&gt; Le bâtiment</text:span><text:line-break/><text:span text:style-name="T1">=&gt; L’agriculture et l’environnement</text:span><text:line-break/><text:span text:style-name="T1">=&gt; L’industrie (métallurgie, nautisme, confection, agroalimentaire)</text:span><text:line-break/><text:span text:style-name="T1">=&gt; L’engagement (armée)</text:span><text:line-break/><text:span text:style-name="T1">=&gt; Le numérique et le tertiaire</text:span><text:line-break/><text:line-break/>Étaient<text:span text:style-name="T1"> présents : BENETEAU, Team Vendée Formation, LG Couture, Gendarmerie de Saint Gilles Croix de Vie, Lycée Adeline Boutain de Saint Gilles Croix de Vie, CFA-MFR Saint Gilles Croix de Vie, MFR Saint Jean De Monts, Ecole des pêches, L'outil en main, Chambre d'Agriculture de la Vendée, UMIH 85, CNH Industrial, Mer &amp; Bois, NV Équipement, ...</text:span><text:line-break/><text:line-break/><text:span text:style-name="T1">La particularité de ce forum était de présenter des métiers « par le geste », tout au long de la journée, via des professionnels, des organismes de formation des apprentis. Et ainsi de faire connaître leur secteur d’activité au travers de démonstrations, de témoignages et d’ateliers concrets (ex : dressage de table pour la restauration, réalisation d'un cocktail … ). </text:span><text:span text:style-name="T2">Nos jeunes </text:span><text:span text:style-name="T1">ont pu également être acteurs en prenant part aux activités proposées : simulateurs, casques de réalité virtuelle…</text:span><text:line-break/><text:line-break/><text:span text:style-name="T1">Il y avait également un espace institutionnel avec Orientibus, CIO, Service Public de l’Emploi (Pôle Emploi-Mission Locale-Cap Emploi), Transition Pro, CCI...</text:span><text:line-break/></text:p>
      <text:p text:style-name="P2">Lors du <text:span text:style-name="T3">compte-rendu de visite</text:span>, les <text:span text:style-name="T3">élèves </text:span>étaient ravis d'avoir pu découvrir autant de métiers dans un même espace.</text:p>
      <text:p text:style-name="P2"/>
      <text:p text:style-name="P2"/>
      <text:p text:style-name="P2"/>
      <text:p text:style-name="P2">#SEGPA #Parcoursaveni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tricia CAILLAUD</meta:initial-creator>
    <meta:creation-date>2023-10-18T06:17:44.60</meta:creation-date>
    <dc:date>2023-10-19T18:52:32.500000000</dc:date>
    <meta:editing-duration>PT27M29S</meta:editing-duration>
    <meta:editing-cycles>4</meta:editing-cycles>
    <meta:generator>LibreOffice/7.5.0.3$Windows_X86_64 LibreOffice_project/c21113d003cd3efa8c53188764377a8272d9d6de</meta:generator>
    <meta:document-statistic meta:table-count="0" meta:image-count="0" meta:object-count="0" meta:page-count="1" meta:paragraph-count="6" meta:word-count="294" meta:character-count="1820" meta:non-whitespace-character-count="1527"/>
  </office:meta>
</office:document-meta>
</file>